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text-align="center" fo:margin-top="0.0347in"/>
      <style:text-properties style:font-name="Calibri" style:font-name-complex="Calibri" fo:font-size="12pt" style:font-size-asian="12pt" style:font-size-complex="12pt"/>
    </style:style>
    <style:style style:name="P2" style:parent-style-name="Corpotesto" style:family="paragraph">
      <style:paragraph-properties fo:margin-top="0.00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Corpotesto" style:family="paragraph">
      <style:paragraph-properties fo:margin-top="0.0409in" fo:margin-left="4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Corpotesto" style:family="paragraph">
      <style:paragraph-properties fo:margin-top="0.0409in" fo:margin-left="4.07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Corpotesto" style:family="paragraph">
      <style:paragraph-properties fo:margin-top="0.009in" fo:line-height="105%" fo:margin-left="4.1097in" fo:margin-right="0.5125in" fo:text-indent="-0.0354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" style:parent-style-name="Corpotesto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Corpotesto" style:family="paragraph">
      <style:paragraph-properties fo:margin-top="0.0027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Corpotesto" style:family="paragraph">
      <style:paragraph-properties fo:text-align="center" fo:margin-left="0.027in">
        <style:tab-stops>
          <style:tab-stop style:type="left" style:position="6.7048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letter-spacing="-0.002in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style:text-scale="81%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top="0.0138in" fo:margin-left="0.138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Corpotesto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P18" style:parent-style-name="Corpotesto" style:family="paragraph">
      <style:paragraph-properties fo:text-align="center" fo:margin-top="0.0006in" fo:margin-left="0.0333in">
        <style:tab-stops>
          <style:tab-stop style:type="left" style:position="3.477in"/>
          <style:tab-stop style:type="left" style:position="3.9909in"/>
          <style:tab-stop style:type="left" style:position="6.7104in"/>
        </style:tab-stops>
      </style:paragraph-properties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letter-spacing="-0.0159in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letter-spacing="-0.0104in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style:text-scale="81%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118in" fo:margin-left="2.3006in">
        <style:tab-stops>
          <style:tab-stop style:type="left" style:position="1.4868in"/>
          <style:tab-stop style:type="left" style:position="2.506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Corpotesto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P35" style:parent-style-name="Corpotesto" style:family="paragraph">
      <style:paragraph-properties fo:text-align="center" fo:margin-left="0.018in">
        <style:tab-stops>
          <style:tab-stop style:type="left" style:position="3.1861in"/>
          <style:tab-stop style:type="left" style:position="3.6861in"/>
          <style:tab-stop style:type="left" style:position="5.45in"/>
          <style:tab-stop style:type="left" style:position="6.6958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letter-spacing="-0.0194in" style:text-scale="95%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letter-spacing="-0.0152in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letter-spacing="-0.0159in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style:text-scale="81%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margin-top="0.0145in" fo:margin-left="2.3111in">
        <style:tab-stops>
          <style:tab-stop style:type="left" style:position="1.1618in"/>
          <style:tab-stop style:type="left" style:position="2.286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Corpotesto" style:family="paragraph">
      <style:paragraph-properties fo:margin-top="0.0034in"/>
      <style:text-properties style:font-name="Calibri" style:font-name-complex="Calibri" fo:font-size="12pt" style:font-size-asian="12pt" style:font-size-complex="12pt"/>
    </style:style>
    <style:style style:name="P56" style:parent-style-name="Corpotesto" style:family="paragraph">
      <style:paragraph-properties fo:margin-left="0.1333in">
        <style:tab-stops>
          <style:tab-stop style:type="left" style:position="3.0326in"/>
          <style:tab-stop style:type="left" style:position="4.6993in"/>
          <style:tab-stop style:type="left" style:position="6.7402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letter-spacing="-0.0256in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style:text-scale="81%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Corpotesto" style:family="paragraph">
      <style:paragraph-properties fo:margin-top="0.0076in"/>
      <style:text-properties style:font-name="Calibri" style:font-name-complex="Calibri" fo:font-size="12pt" style:font-size-asian="12pt" style:font-size-complex="12pt"/>
    </style:style>
    <style:style style:name="P70" style:parent-style-name="Corpotesto" style:family="paragraph">
      <style:paragraph-properties fo:margin-top="0.0409in" fo:margin-left="0.135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Corpotesto" style:family="paragraph">
      <style:paragraph-properties fo:margin-top="0.0034in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3" style:parent-style-name="Titolo1" style:family="paragraph">
      <style:paragraph-properties fo:text-align="center" fo:margin-top="0.0006in" fo:margin-left="0.04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Corpotesto" style:family="paragraph">
      <style:paragraph-properties fo:margin-top="0.0041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Corpotesto" style:family="paragraph">
      <style:paragraph-properties fo:margin-left="0.13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Corpotesto" style:family="paragraph">
      <style:text-properties style:font-name="Calibri" style:font-name-complex="Calibri" fo:font-size="12pt" style:font-size-asian="12pt" style:font-size-complex="12pt"/>
    </style:style>
    <style:style style:name="P77" style:parent-style-name="Corpotesto" style:family="paragraph">
      <style:paragraph-properties fo:margin-top="0.0055in"/>
      <style:text-properties style:font-name="Calibri" style:font-name-complex="Calibri" fo:font-size="12pt" style:font-size-asian="12pt" style:font-size-complex="12pt"/>
    </style:style>
    <style:style style:name="TableColumn79" style:family="table-column">
      <style:table-column-properties style:column-width="5.1194in" style:use-optimal-column-width="false"/>
    </style:style>
    <style:style style:name="TableColumn80" style:family="table-column">
      <style:table-column-properties style:column-width="1.6402in" style:use-optimal-column-width="false"/>
    </style:style>
    <style:style style:name="Table78" style:family="table">
      <style:table-properties style:width="6.7597in" fo:margin-left="0.0875in" table:align="left"/>
    </style:style>
    <style:style style:name="TableRow81" style:family="table-row">
      <style:table-row-properties style:min-row-height="0.372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91in" fo:margin-left="0.076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91in"/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TableParagraph" style:family="paragraph">
      <style:paragraph-properties fo:margin-top="0.0013in" fo:line-height="0.1777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 style:min-row-height="0.184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97" style:family="table-row">
      <style:table-row-properties style:min-row-height="0.186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27in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2" style:family="table-row">
      <style:table-row-properties style:min-row-height="0.186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07" style:family="table-row">
      <style:table-row-properties style:min-row-height="0.3645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 fo:line-height="105%" fo:margin-right="1.8923in"/>
    </style:style>
    <style:style style:name="T110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letter-spacing="-0.009in" style:text-scale="95%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fo:letter-spacing="-0.0097in" style:text-scale="95%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letter-spacing="-0.0083in" style:text-scale="95%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letter-spacing="-0.0097in" style:text-scale="95%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fo:letter-spacing="-0.009in" style:text-scale="95%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fo:letter-spacing="-0.009in" style:text-scale="95%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fo:letter-spacing="-0.0083in" style:text-scale="95%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style:text-scale="95%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letter-spacing="-0.0215in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7in"/>
      <style:text-properties style:font-name="Calibri"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35" style:family="table-row">
      <style:table-row-properties style:min-row-height="0.1861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/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40" style:family="table-row">
      <style:table-row-properties style:min-row-height="0.362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 fo:line-height="105%" fo:margin-right="-0.0138in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fo:letter-spacing="-0.018in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letter-spacing="-0.018in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fo:letter-spacing="-0.018in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fo:letter-spacing="-0.018in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fo:letter-spacing="-0.018in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fo:letter-spacing="-0.0173in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722in" fo:margin-left="3.118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3" style:parent-style-name="Corpotesto" style:family="paragraph">
      <style:text-properties style:font-name="Calibri" style:font-name-complex="Calibri" fo:font-size="12pt" style:font-size-asian="12pt" style:font-size-complex="12pt"/>
    </style:style>
    <style:style style:name="P184" style:parent-style-name="Corpotesto" style:family="paragraph">
      <style:text-properties style:font-name="Calibri" style:font-name-complex="Calibri" fo:font-size="12pt" style:font-size-asian="12pt" style:font-size-complex="12pt"/>
    </style:style>
    <style:style style:name="P185" style:parent-style-name="Titolo1" style:family="paragraph">
      <style:paragraph-properties fo:text-align="end" fo:margin-top="0.0388in" fo:margin-left="0in" fo:margin-right="1.65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6" style:parent-style-name="Corpotesto" style:family="paragraph">
      <style:paragraph-properties fo:margin-top="0.0076in"/>
    </style:style>
    <style:style style:name="T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8" style:parent-style-name="Corpotesto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89" style:parent-style-name="Corpotesto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0" style:parent-style-name="Corpotesto" style:family="paragraph">
      <style:paragraph-properties fo:margin-top="0.0416in" fo:margin-left="0.1333in">
        <style:tab-stops>
          <style:tab-stop style:type="left" style:position="1.8243in"/>
          <style:tab-stop style:type="left" style:position="4.1208in"/>
        </style:tab-stops>
      </style:paragraph-properties>
    </style:style>
    <style:style style:name="T191" style:parent-style-name="Car.predefinitoparagrafo" style:family="text">
      <style:text-properties style:font-name="Calibri" style:font-name-complex="Calibri" style:text-scale="81%" fo:font-size="12pt" style:font-size-asian="12pt" style:font-size-complex="12pt" style:text-underline-type="single" style:text-underline-style="solid" style:text-underline-width="bold" style:text-underline-mode="continuous"/>
    </style:style>
    <style:style style:name="T19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bold" style:text-underline-mode="continuous"/>
    </style:style>
    <style:style style:name="T193" style:parent-style-name="Car.predefinitoparagrafo" style:family="text">
      <style:text-properties style:font-name="Calibri" style:font-name-complex="Calibri" style:text-scale="105%" fo:font-size="12pt" style:font-size-asian="12pt" style:font-size-complex="12pt"/>
    </style:style>
    <style:style style:name="T194" style:parent-style-name="Car.predefinitoparagrafo" style:family="text">
      <style:text-properties style:font-name="Calibri" style:font-name-complex="Calibri" fo:letter-spacing="-0.0076in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complex="Calibri" style:text-scale="81%" fo:font-size="12pt" style:font-size-asian="12pt" style:font-size-complex="12pt" style:text-underline-type="single" style:text-underline-style="solid" style:text-underline-width="bold" style:text-underline-mode="continuous"/>
    </style:style>
    <style:style style:name="T19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SCHEDA DI VALUTAZIONE DEI TITOLI POSSEDUTI</text:h>
      <text:p text:style-name="P2">da allegare alla domanda di partecipazione alla selezione esperto TECNICO INFORMATICO</text:p>
      <text:p text:style-name="P3"/>
      <text:p text:style-name="P4">Al Dirigente Scolastico</text:p>
      <text:p text:style-name="P5"><text:span text:style-name="T6">Dell’Istituto Comprensivo di<text:s/></text:span><text:span text:style-name="T7">Mandello del Lario</text:span></text:p>
      <text:p text:style-name="P8"/>
      <text:p text:style-name="P9"/>
      <text:p text:style-name="P10"><text:span text:style-name="T11">Il/la</text:span><text:span text:style-name="T12"><text:s/></text:span><text:span text:style-name="T13">sottoscritto/a_</text:span><text:span text:style-name="T14"><text:s/></text:span><text:span text:style-name="T15"><text:tab/></text:span></text:p>
      <text:p text:style-name="P16">(Cognome) (Nome)</text:p>
      <text:p text:style-name="P17"/>
      <text:p text:style-name="P18"><text:span text:style-name="T19">Nato</text:span><text:span text:style-name="T20"><text:s/></text:span><text:span text:style-name="T21">a</text:span><text:span text:style-name="T22"><text:s/></text:span><text:span text:style-name="T23"><text:tab/></text:span><text:span text:style-name="T24">(_</text:span><text:span text:style-name="T25"><text:s/></text:span><text:span text:style-name="T26"><text:tab/></text:span><text:span text:style-name="T27">)</text:span><text:span text:style-name="T28"><text:s/></text:span><text:span text:style-name="T29">il</text:span><text:span text:style-name="T30"><text:s/></text:span><text:span text:style-name="T31"><text:s/></text:span><text:span text:style-name="T32"><text:tab/></text:span></text:p>
      <text:p text:style-name="P33">(luogo)<text:tab/>(prov)<text:tab/>(data)</text:p>
      <text:p text:style-name="P34"/>
      <text:p text:style-name="P35"><text:span text:style-name="T36">Residente</text:span><text:span text:style-name="T37"><text:s/></text:span><text:span text:style-name="T38">a</text:span><text:span text:style-name="T39"><text:s/></text:span><text:span text:style-name="T40"><text:tab/></text:span><text:span text:style-name="T41">_(</text:span><text:span text:style-name="T42"><text:s/></text:span><text:span text:style-name="T43"><text:tab/></text:span><text:span text:style-name="T44">)</text:span><text:span text:style-name="T45"><text:s/></text:span><text:span text:style-name="T46">in</text:span><text:span text:style-name="T47"><text:s/></text:span><text:span text:style-name="T48">Via</text:span><text:span text:style-name="T49"><text:s/></text:span><text:span text:style-name="T50"><text:tab/></text:span><text:span text:style-name="T51">n._</text:span><text:span text:style-name="T52"><text:s/></text:span><text:span text:style-name="T53"><text:tab/></text:span></text:p>
      <text:p text:style-name="P54">(luogo)<text:tab/>(prov)<text:tab/>(indirizzo)</text:p>
      <text:p text:style-name="P55"/>
      <text:p text:style-name="P56"><text:span text:style-name="T57">C.</text:span><text:span text:style-name="T58"><text:s/></text:span><text:span text:style-name="T59">F.</text:span><text:span text:style-name="T60"><text:s/></text:span><text:span text:style-name="T61"><text:tab/></text:span><text:span text:style-name="T62">tel</text:span><text:span text:style-name="T63"><text:s/></text:span><text:span text:style-name="T64"><text:tab/></text:span><text:span text:style-name="T65">cell.</text:span><text:span text:style-name="T66"><text:s/></text:span><text:span text:style-name="T67"><text:s/></text:span><text:span text:style-name="T68"><text:tab/></text:span></text:p>
      <text:p text:style-name="P69"/>
      <text:p text:style-name="P70">Indirizzo di posta elettronica</text:p>
      <text:p text:style-name="P71"><text:span text:style-name="T72"><draw:custom-shape svg:x="0.78611in" svg:y="0.18819in" svg:width="5.01875in" svg:height="0.00139in" draw:z-index="487587840" draw:id="id0" draw:style-name="a0" draw:name="Freeform 3" text:anchor-type="paragraph"><svg:title/><svg:desc/><draw:enhanced-geometry draw:type="non-primitive" svg:viewBox="0 0 4589145 1270" draw:enhanced-path="M 0 0 L 4589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9145"/><draw:equation draw:name="f7" draw:formula="?f4 / 1270"/><draw:equation draw:name="f8" draw:formula="0 / ?f6"/><draw:equation draw:name="f9" draw:formula="0 / ?f7"/><draw:equation draw:name="f10" draw:formula="4589145 / ?f6"/><draw:equation draw:name="f11" draw:formula="1270 / ?f7"/></draw:enhanced-geometry></draw:custom-shape></text:span></text:p>
      <text:h text:style-name="P73" text:outline-level="1">DICHIARA</text:h>
      <text:p text:style-name="P74"/>
      <text:p text:style-name="P75">in relazione ai titoli posseduti, di aver diritto ai seguenti punteggi: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RITERI DI VALUTAZIONE</text:p>
          </table:table-cell>
          <table:table-cell table:style-name="TableCell84">
            <text:p text:style-name="P85">Punteggio</text:p>
            <text:p text:style-name="P86">massimo consentito</text:p>
          </table:table-cell>
        </table:table-row>
        <table:table-row table:style-name="TableRow87">
          <table:table-cell table:style-name="TableCell88">
            <text:p text:style-name="P89">Diploma di Scuola secondaria di 2° grado in settore attinent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Laurea triennale pertinente con il settore informatic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aurea specialistica o vecchio ordinamento pertinente con il settore informatic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ertificazioni informatich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Attività</text:span><text:span text:style-name="T111"><text:s/></text:span><text:span text:style-name="T112">pertinente</text:span><text:span text:style-name="T113"><text:s/></text:span><text:span text:style-name="T114">con</text:span><text:span text:style-name="T115"><text:s/></text:span><text:span text:style-name="T116">l’oggetto</text:span><text:span text:style-name="T117"><text:s/></text:span><text:span text:style-name="T118">del</text:span><text:span text:style-name="T119"><text:s/></text:span><text:span text:style-name="T120">bando</text:span><text:span text:style-name="T121"><text:s/></text:span><text:span text:style-name="T122">svolta</text:span><text:span text:style-name="T123"><text:s/></text:span><text:span text:style-name="T124">presso<text:s/></text:span><text:span text:style-name="T125">Istituzioni scolastiche</text:span><text:span text:style-name="T126"><text:s/></text:span><text:span text:style-name="T127">Statali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ttività pertinente con l’oggetto del bando svolta presso Enti o Istituzioni pubblich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ttività professionale pertinente con l’oggetto del band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artecipazione</text:span><text:span text:style-name="T144"><text:s/></text:span><text:span text:style-name="T145">a</text:span><text:span text:style-name="T146"><text:s/></text:span><text:span text:style-name="T147">corsi</text:span><text:span text:style-name="T148"><text:s/></text:span><text:span text:style-name="T149">o</text:span><text:span text:style-name="T150"><text:s/></text:span><text:span text:style-name="T151">attività</text:span><text:span text:style-name="T152"><text:s/></text:span><text:span text:style-name="T153">di</text:span><text:span text:style-name="T154"><text:s/></text:span><text:span text:style-name="T155">formazione</text:span><text:span text:style-name="T156"><text:s/></text:span><text:span text:style-name="T157">pertinenti</text:span><text:span text:style-name="T158"><text:s/></text:span><text:span text:style-name="T159">con</text:span><text:span text:style-name="T160"><text:s/></text:span><text:span text:style-name="T161">il</text:span><text:span text:style-name="T162"><text:s/></text:span><text:span text:style-name="T163">settore</text:span><text:span text:style-name="T164"><text:s/></text:span><text:span text:style-name="T165">informatico,</text:span><text:span text:style-name="T166"><text:s/></text:span><text:span text:style-name="T167">della durata</text:span><text:span text:style-name="T168"><text:s/></text:span><text:span text:style-name="T169">di</text:span><text:span text:style-name="T170"><text:s/></text:span><text:span text:style-name="T171">almeno</text:span><text:span text:style-name="T172"><text:s/></text:span><text:span text:style-name="T173">20</text:span><text:span text:style-name="T174"><text:s/></text:span><text:span text:style-name="T175">or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OTALE PUNTI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h text:style-name="P185" text:outline-level="1">Firma</text:h>
      <text:p text:style-name="P186"><text:span text:style-name="T187"><draw:custom-shape svg:x="4.72708in" svg:y="0.16181in" svg:width="2.28125in" svg:height="0.00139in" draw:z-index="487588352" draw:id="id1" draw:style-name="a1" draw:name="Freeform 2" text:anchor-type="paragraph"><svg:title/><svg:desc/><draw:enhanced-geometry draw:type="non-primitive" svg:viewBox="0 0 2085975 1270" draw:enhanced-path="M 0 0 L 2085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975"/><draw:equation draw:name="f7" draw:formula="?f4 / 1270"/><draw:equation draw:name="f8" draw:formula="0 / ?f6"/><draw:equation draw:name="f9" draw:formula="0 / ?f7"/><draw:equation draw:name="f10" draw:formula="2085975 / ?f6"/><draw:equation draw:name="f11" draw:formula="1270 / ?f7"/></draw:enhanced-geometry></draw:custom-shape></text:span></text:p>
      <text:p text:style-name="P188"/>
      <text:p text:style-name="P189"/>
      <text:p text:style-name="P190"><text:span text:style-name="T191"><text:s/></text:span><text:span text:style-name="T192"><text:tab/></text:span><text:span text:style-name="T193">li</text:span><text:span text:style-name="T194"><text:s/></text:span><text:span text:style-name="T195"><text:s/></text:span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333in">
        <style:tab-stops/>
      </style:paragraph-properties>
      <style:text-properties style:font-name="Carlito" style:font-name-asian="Carlito" style:font-name-complex="Carlito"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0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3944in" fo:margin-left="0.652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SGA</dc:creator>
    <meta:creation-date>2023-10-12T10:20:00Z</meta:creation-date>
    <dc:date>2023-10-12T10:20:00Z</dc:date>
    <meta:template xlink:href="Normal" xlink:type="simple"/>
    <meta:editing-cycles>2</meta:editing-cycles>
    <meta:editing-duration>PT60S</meta:editing-duration>
    <meta:user-defined meta:name="Created" meta:value-type="date">2019-09-26T00:00:00Z</meta:user-defined>
    <meta:user-defined meta:name="Creator">Microsoft® Office Word 2007</meta:user-defined>
    <meta:user-defined meta:name="LastSaved" meta:value-type="date">2020-11-03T00:00:00Z</meta:user-defined>
    <meta:document-statistic meta:page-count="1" meta:paragraph-count="2" meta:word-count="174" meta:character-count="1169" meta:row-count="8" meta:non-whitespace-character-count="997"/>
  </office:meta>
</office:document-meta>
</file>